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ahoma" style:font-name-complex="Tahoma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justify" fo:margin-top="0.0833in" fo:margin-bottom="0.0833in" fo:line-height="100%" fo:margin-left="-0.0986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1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1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2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4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6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margin-top="0.0833in" fo:margin-bottom="0.0833in" fo:line-height="100%" fo:margin-left="-0.0986in">
        <style:tab-stops>
          <style:tab-stop style:type="right" style:leader-style="dotted" style:leader-text="." style:position="6.300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8" style:parent-style-name="Normal" style:family="paragraph">
      <style:paragraph-properties fo:text-align="justify" fo:margin-top="0.0833in" fo:margin-bottom="0.0833in" fo:line-height="100%" fo:margin-left="-0.0986in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9" style:parent-style-name="Normal" style:family="paragraph">
      <style:paragraph-properties fo:text-align="justify" fo:margin-top="0.0833in" fo:margin-bottom="0.0833in" fo:line-height="100%" fo:margin-left="-0.0986in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0" style:parent-style-name="Normal" style:family="paragraph">
      <style:paragraph-properties fo:text-align="justify" fo:margin-top="0.0833in" fo:margin-bottom="0.0833in" fo:line-height="100%" fo:margin-left="-0.0986in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1" style:parent-style-name="Normal" style:family="paragraph">
      <style:paragraph-properties fo:text-align="justify" fo:margin-top="0.0833in" fo:margin-bottom="0.0833in" fo:line-height="100%" fo:margin-left="-0.0986in">
        <style:tab-stops>
          <style:tab-stop style:type="left" style:leader-style="dotted" style:leader-text="." style:position="2.6583in"/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2" style:parent-style-name="Normal" style:family="paragraph">
      <style:paragraph-properties fo:text-align="justify" fo:margin-top="0.0833in" fo:margin-bottom="0.0833in" fo:line-height="100%" fo:margin-left="-0.0986in">
        <style:tab-stops>
          <style:tab-stop style:type="right" style:leader-style="dotted" style:leader-text="." style:position="1.8708in"/>
          <style:tab-stop style:type="right" style:leader-style="dotted" style:leader-text="." style:position="2.2645in"/>
          <style:tab-stop style:type="right" style:leader-style="dotted" style:leader-text="." style:position="4.036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3" style:parent-style-name="Normal" style:family="paragraph">
      <style:paragraph-properties fo:text-align="justify" fo:margin-top="0.0833in" fo:margin-bottom="0.0833in" fo:line-height="100%" fo:margin-left="-0.0986in">
        <style:tab-stops>
          <style:tab-stop style:type="right" style:leader-style="dotted" style:leader-text="." style:position="4.036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4" style:parent-style-name="Normal" style:family="paragraph">
      <style:paragraph-properties fo:text-align="justify" fo:margin-top="0.0833in" fo:margin-bottom="0.0833in" fo:line-height="100%" fo:margin-left="-0.0986in">
        <style:tab-stops>
          <style:tab-stop style:type="right" style:leader-style="dotted" style:leader-text="." style:position="4.036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5" style:parent-style-name="Normal" style:family="paragraph">
      <style:paragraph-properties fo:text-align="justify" fo:margin-top="0.0833in" fo:margin-bottom="0.0833in" fo:line-height="100%" fo:margin-left="-0.0986in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6" style:parent-style-name="Normal" style:family="paragraph">
      <style:paragraph-properties fo:text-align="justify" fo:margin-top="0.0833in" fo:margin-bottom="0.0833in" fo:line-height="100%" fo:margin-left="-0.0986in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7" style:parent-style-name="Normal" style:family="paragraph">
      <style:paragraph-properties fo:text-align="justify" fo:line-height="100%" fo:margin-left="-0.0986in">
        <style:tab-stops/>
      </style:paragraph-properties>
    </style:style>
    <style:style style:name="T28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" style:parent-style-name="Policepardéfaut" style:family="text">
      <style:text-properties style:font-name="Tahoma" style:font-name-complex="Tahoma" style:font-weight-complex="bold" fo:font-size="10pt" style:font-size-asian="10pt" style:font-size-complex="10pt"/>
    </style:style>
    <style:style style:name="T3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3" style:parent-style-name="Policepardéfaut" style:family="text">
      <style:text-properties style:font-name="Tahoma" style:font-name-complex="Tahoma" fo:font-size="9pt" style:font-size-asian="9pt" style:font-size-complex="9pt"/>
    </style:style>
    <style:style style:name="T3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4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43" style:parent-style-name="Normal" style:family="paragraph">
      <style:paragraph-properties fo:text-align="justify" fo:line-height="100%" fo:margin-left="-0.0986in">
        <style:tab-stops/>
      </style:paragraph-properties>
    </style:style>
    <style:style style:name="T4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46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4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4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51" style:parent-style-name="Normal" style:family="paragraph">
      <style:paragraph-properties fo:text-align="justify" fo:margin-top="0.0833in" fo:margin-bottom="0.0833in" fo:line-height="100%" fo:margin-left="-0.0986in">
        <style:tab-stops>
          <style:tab-stop style:type="right" style:leader-style="dotted" style:leader-text="." style:position="6.3in"/>
        </style:tab-stops>
      </style:paragraph-properties>
    </style:style>
    <style:style style:name="T5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56" style:parent-style-name="Normal" style:family="paragraph">
      <style:paragraph-properties fo:text-align="justify" fo:margin-left="-0.0986in">
        <style:tab-stops/>
      </style:paragraph-properties>
    </style:style>
    <style:style style:name="T57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59" style:parent-style-name="Normal" style:family="paragraph">
      <style:paragraph-properties fo:text-align="justify" fo:line-height="150%" fo:margin-left="-0.0986in">
        <style:tab-stops>
          <style:tab-stop style:type="right" style:leader-style="dotted" style:leader-text="." style:position="6.3in"/>
        </style:tab-stops>
      </style:paragraph-properties>
    </style:style>
    <style:style style:name="T60" style:parent-style-name="Policepardéfaut" style:family="text">
      <style:text-properties style:font-name="Tahoma" style:font-name-complex="Tahoma" style:font-weight-complex="bold" fo:font-size="10pt" style:font-size-asian="10pt" style:font-size-complex="10pt"/>
    </style:style>
    <style:style style:name="T61" style:parent-style-name="Policepardéfaut" style:family="text">
      <style:text-properties style:font-name="Tahoma" style:font-name-complex="Tahoma" style:font-weight-complex="bold" fo:font-size="10pt" style:font-size-asian="10pt" style:font-size-complex="10pt"/>
    </style:style>
    <style:style style:name="T62" style:parent-style-name="Policepardéfaut" style:family="text">
      <style:text-properties style:font-name="Tahoma" style:font-name-complex="Tahoma" style:font-weight-complex="bold" fo:font-size="10pt" style:font-size-asian="10pt" style:font-size-complex="10pt"/>
    </style:style>
    <style:style style:name="T63" style:parent-style-name="Policepardéfaut" style:family="text">
      <style:text-properties style:font-name="Tahoma" style:font-name-complex="Tahoma" style:font-weight-complex="bold" fo:font-size="10pt" style:font-size-asian="10pt" style:font-size-complex="10pt"/>
    </style:style>
    <style:style style:name="T64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65" style:parent-style-name="Policepardéfaut" style:family="text">
      <style:text-properties style:font-name="Tahoma" style:font-name-complex="Tahoma" style:font-weight-complex="bold" fo:font-size="10pt" style:font-size-asian="10pt" style:font-size-complex="10pt"/>
    </style:style>
    <style:style style:name="T66" style:parent-style-name="Policepardéfaut" style:family="text">
      <style:text-properties style:font-name="Tahoma" style:font-name-complex="Tahoma" style:font-weight-complex="bold" fo:font-size="10pt" style:font-size-asian="10pt" style:font-size-complex="10pt"/>
    </style:style>
    <style:style style:name="P67" style:parent-style-name="Normal" style:family="paragraph">
      <style:paragraph-properties fo:text-align="justify" fo:line-height="150%" fo:margin-left="-0.0986in">
        <style:tab-stops>
          <style:tab-stop style:type="right" style:leader-style="dotted" style:leader-text="." style:position="6.3in"/>
        </style:tab-stops>
      </style:paragraph-properties>
    </style:style>
    <style:style style:name="T6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69" style:parent-style-name="Normal" style:family="paragraph">
      <style:paragraph-properties fo:text-align="justify" fo:line-height="100%" fo:margin-left="-0.0986in">
        <style:tab-stops>
          <style:tab-stop style:type="right" style:leader-style="dotted" style:leader-text="." style:position="6.3in"/>
        </style:tab-stops>
      </style:paragraph-properties>
    </style:style>
    <style:style style:name="T70" style:parent-style-name="Policepardéfaut" style:family="text">
      <style:text-properties style:font-name="Tahoma" style:font-name-complex="Tahoma" style:font-weight-complex="bold" fo:font-size="10pt" style:font-size-asian="10pt" style:font-size-complex="10pt"/>
    </style:style>
    <style:style style:name="T71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72" style:parent-style-name="Policepardéfaut" style:family="text">
      <style:text-properties style:font-name="Tahoma" style:font-name-complex="Tahoma" style:font-weight-complex="bold" fo:font-size="10pt" style:font-size-asian="10pt" style:font-size-complex="10pt"/>
    </style:style>
    <style:style style:name="P73" style:parent-style-name="Normal" style:family="paragraph">
      <style:paragraph-properties fo:text-align="justify" fo:line-height="100%" fo:margin-left="-0.0986in">
        <style:tab-stops>
          <style:tab-stop style:type="right" style:leader-style="dotted" style:leader-text="." style:position="6.3in"/>
        </style:tab-stops>
      </style:paragraph-properties>
    </style:style>
    <style:style style:name="T74" style:parent-style-name="Policepardéfaut" style:family="text">
      <style:text-properties style:font-name="Tahoma" style:font-name-complex="Tahoma" style:font-weight-complex="bold" fo:font-size="10pt" style:font-size-asian="10pt" style:font-size-complex="10pt"/>
    </style:style>
    <style:style style:name="T75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P76" style:parent-style-name="Normal" style:family="paragraph">
      <style:paragraph-properties fo:line-height="150%" fo:margin-left="-0.0986in">
        <style:tab-stops>
          <style:tab-stop style:type="right" style:leader-style="dotted" style:leader-text="." style:position="6.3in"/>
        </style:tab-stops>
      </style:paragraph-properties>
    </style:style>
    <style:style style:name="T77" style:parent-style-name="Policepardéfaut" style:family="text">
      <style:text-properties fo:font-weight="bold" style:font-weight-asian="bold" style:font-weight-complex="bold"/>
    </style:style>
    <style:style style:name="P78" style:parent-style-name="Normal" style:list-style-name="LFO1" style:family="paragraph">
      <style:paragraph-properties fo:margin-left="0.2958in">
        <style:tab-stops/>
      </style:paragraph-properties>
    </style:style>
    <style:style style:name="P79" style:parent-style-name="Normal" style:list-style-name="LFO1" style:family="paragraph">
      <style:paragraph-properties fo:margin-left="0.2958in">
        <style:tab-stops/>
      </style:paragraph-properties>
    </style:style>
    <style:style style:name="T80" style:parent-style-name="Policepardéfaut" style:family="text">
      <style:text-properties fo:font-weight="bold" style:font-weight-asian="bold" style:font-weight-complex="bold"/>
    </style:style>
    <style:style style:name="P81" style:parent-style-name="Paragraphedeliste" style:list-style-name="LFO1" style:family="paragraph"/>
    <style:style style:name="T82" style:parent-style-name="Policepardéfaut" style:family="text">
      <style:text-properties style:font-name="Tahoma" style:font-name-complex="Tahoma" fo:font-size="10pt" style:font-size-asian="10pt" style:font-size-complex="10pt" fo:language="en" fo:country="US"/>
    </style:style>
    <style:style style:name="T83" style:parent-style-name="Policepardéfaut" style:family="text">
      <style:text-properties style:font-name="Tahoma" style:font-name-complex="Tahoma" fo:font-size="10pt" style:font-size-asian="10pt" style:font-size-complex="10pt" fo:language="en" fo:country="US"/>
    </style:style>
    <style:style style:name="T84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85" style:parent-style-name="Policepardéfaut" style:family="text">
      <style:text-properties style:font-name="Tahoma" style:font-name-complex="Tahoma" fo:font-size="10pt" style:font-size-asian="10pt" style:font-size-complex="10pt" fo:language="en" fo:country="US"/>
    </style:style>
    <style:style style:name="T86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87" style:parent-style-name="Policepardéfaut" style:family="text">
      <style:text-properties style:font-name="Tahoma" style:font-name-complex="Tahoma" fo:font-size="10pt" style:font-size-asian="10pt" style:font-size-complex="10pt" fo:language="en" fo:country="US"/>
    </style:style>
    <style:style style:name="T88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89" style:parent-style-name="Policepardéfaut" style:family="text">
      <style:text-properties style:font-name="Tahoma" style:font-name-complex="Tahoma" fo:font-size="10pt" style:font-size-asian="10pt" style:font-size-complex="10pt" fo:language="en" fo:country="US"/>
    </style:style>
    <style:style style:name="T9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91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FICHE DE RENSEIGNEMENTS ADMINISTRATIFS TMA</text:p>
      <text:p text:style-name="P9"><text:span text:style-name="T10">Mr <text:s/></text:span><text:span text:style-name="T11"></text:span><text:span text:style-name="T12"><text:tab/></text:span><text:span text:style-name="T13"><text:tab/></text:span><text:span text:style-name="T14"><text:tab/></text:span><text:span text:style-name="T15">Mme <text:s/></text:span><text:span text:style-name="T16"></text:span></text:p>
      <text:p text:style-name="P17">NOM :<text:s/><text:s text:c="56"/>Nom de jeune fille :</text:p>
      <text:p text:style-name="P18">Prénom :<text:s/><text:tab/></text:p>
      <text:p text:style-name="P19">Adresse :<text:s/><text:tab/></text:p>
      <text:p text:style-name="P20"><text:tab/></text:p>
      <text:p text:style-name="P21">CODE POSTAL :<text:s/><text:tab/><text:s text:c="9"/>VILLE :<text:s/><text:tab/></text:p>
      <text:p text:style-name="P22">Date de naissance :<text:s/><text:tab/>/<text:tab/>/<text:tab/>……… <text:s text:c="9"/>N° Département de naissance :<text:s/><text:tab/>……………</text:p>
      <text:p text:style-name="P23">Ville de<text:s/>naissance :…………………………………………</text:p>
      <text:p text:style-name="P24">Pays de naissance : ………………………………………..Nationalité :<text:s/><text:tab/></text:p>
      <text:p text:style-name="P25">Téléphone / Portable : …………………………………….Email :<text:s/><text:tab/></text:p>
      <text:p text:style-name="P26">N° Sécurité Sociale :<text:s/><text:tab/></text:p>
      <text:p text:style-name="P27"><text:span text:style-name="T28">Niveau d’études<text:s/></text:span><text:span text:style-name="T29">obtenu</text:span><text:span text:style-name="T30"> : <text:s text:c="2"/></text:span><text:span text:style-name="T31"></text:span><text:span text:style-name="T32"><text:s/></text:span><text:span text:style-name="T33">Brevet des collèges</text:span><text:span text:style-name="T34"><text:s text:c="5"/></text:span><text:span text:style-name="T35"></text:span><text:span text:style-name="T36"><text:s/>CAP <text:s text:c="4"/></text:span><text:span text:style-name="T37"></text:span><text:span text:style-name="T38"><text:s/>BEP <text:s text:c="4"/></text:span><text:span text:style-name="T39"></text:span><text:span text:style-name="T40"><text:s/>BP <text:s text:c="4"/></text:span><text:span text:style-name="T41"></text:span><text:span text:style-name="T42"><text:s/>BAC</text:span></text:p>
      <text:p text:style-name="P43"><text:span text:style-name="T44"></text:span><text:span text:style-name="T45"><text:s/></text:span><text:span text:style-name="T46">BTS/DEUG/DUT <text:s text:c="3"/></text:span><text:span text:style-name="T47"></text:span><text:span text:style-name="T48"><text:s/>Licence <text:s text:c="7"/></text:span><text:span text:style-name="T49"></text:span><text:span text:style-name="T50"><text:s/>Autre ……………………………………………</text:span></text:p>
      <text:p text:style-name="P51"><text:span text:style-name="T52">Reconnaissance de la qualité de Travailleur handicapé(e) RQTH : <text:s text:c="7"/>OUI…</text:span><text:span text:style-name="T53"></text:span><text:span text:style-name="T54"><text:s text:c="8"/>NON…</text:span><text:span text:style-name="T55"></text:span></text:p>
      <text:p text:style-name="P56"><text:span text:style-name="T57">Situation professionnelle actuelle</text:span><text:span text:style-name="T58"><text:s/>- Vous êtes :</text:span></text:p>
      <text:p text:style-name="P59"><text:span text:style-name="T60">Demandeur(se) d’emploi </text:span><text:span text:style-name="T61"><text:s text:c="2"/></text:span><text:span text:style-name="T62"><text:s/></text:span><text:span text:style-name="T63"><text:s/></text:span><text:span text:style-name="T64"></text:span><text:span text:style-name="T65"><text:s text:c="8"/></text:span><text:span text:style-name="T66">N° Identifiant POLE EMPLOI :</text:span></text:p>
      <text:p text:style-name="P67"><text:span text:style-name="T68">Nom du Conseiller-e emploi et mail : ……………………………………………….</text:span></text:p>
      <text:p text:style-name="P69"><text:span text:style-name="T70">Salarié (e) d’Esat ou EA <text:s text:c="5"/></text:span><text:span text:style-name="T71"><text:s/></text:span><text:span text:style-name="T72"><text:s text:c="4"/>structure employeur : ……………………………………….</text:span></text:p>
      <text:p text:style-name="P73"><text:span text:style-name="T74">Autre situation  <text:s text:c="17"/></text:span><text:span text:style-name="T75"></text:span></text:p>
      <text:p text:style-name="P76"><draw:frame draw:z-index="251659264" draw:id="id0" draw:style-name="a3" draw:name="Zone de texte 2" text:anchor-type="paragraph" svg:x="0in" svg:y="0.45069in" svg:width="6.70833in" svg:height="3.42778in" style:rel-width="scale" style:rel-height="scale"><draw:text-box><text:p text:style-name="Normal">Je souhaite m’inscrire à la formation de Moniteur d’Atelier TMA organisée par l’Afpa, l’Arfrips, l’Enseis.<text:s/></text:p><text:p text:style-name="Normal">Je remplis les conditions requises à ma candidature pour une<text:s/><text:span text:style-name="T77">reconversion<text:s/></text:span>(demandeur d’emploi) :<text:s/></text:p><text:list text:style-name="LFO1" text:continue-numbering="true"><text:list-item><text:p text:style-name="P78">Avoir une expérience de 70 h minimum du métier de Moniteur d’Atelier et pouvoir présenter un document sur lequel figure l’appréciation et les commentaires de la part de l’établissement qui vous a accueilli.<text:s/></text:p></text:list-item><text:list-item><text:p text:style-name="P79">Être à la recherche de financement de la formation : CPF, France travail, contrat d’apprentissage, contrat de professionnalisation, et autres financements.<text:s/></text:p></text:list-item></text:list><text:p text:style-name="Normal">Je remplis les conditions requises à ma candidature en tant que<text:s/><text:span text:style-name="T80">salarié</text:span> :<text:s/></text:p><text:list text:style-name="LFO1" text:continue-numbering="true"><text:list-item><text:p text:style-name="P81">Réaliser mon alternance en Esat ou EA, avoir le financement par mon employeur.</text:p></text:list-item></text:list><text:p text:style-name="Normal">Suite au dépôt de mon dossier complété, je serai convoqué par<text:s/>mail<text:s/>à un entretien de positionnement.</text:p><text:p text:style-name="Normal"><text:tab/><text:tab/><text:tab/>Fait à<text:s/><text:tab/><text:tab/><text:tab/>le<text:s/><text:tab/><text:tab/><text:tab/><text:tab/>signature</text:p><text:p text:style-name="Normal"/><text:p text:style-name="Normal"/></draw:text-box><svg:title/><svg:desc/></draw:frame><text:span text:style-name="T82">TYPE<text:s/></text:span><text:span text:style-name="T83">REMUNERATION : ARE <text:s/></text:span><text:span text:style-name="T84"></text:span><text:span text:style-name="T85">…. <text:s/>ASS<text:s/></text:span><text:span text:style-name="T86"></text:span><text:span text:style-name="T87">.. <text:s/>RSA.</text:span><text:span text:style-name="T88"></text:span><text:span text:style-name="T89">… ASR (Alloc.<text:s/></text:span><text:span text:style-name="T90">Spécifique de Reclassement) …</text:span><text:span text:style-name="T91">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Accentuation" style:display-name="Accentuation" style:family="text">
      <style:text-properties fo:font-style="italic" style:font-style-asian="italic" style:font-style-complex="italic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16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8194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 fo:margin-bottom="0in" fo:line-height="100%"/>
    </style:style>
    <style:style style:name="T6" style:parent-style-name="Accentuation" style:family="text">
      <style:text-properties style:font-name="Arial" style:font-name-complex="Arial" fo:font-weight="bold" style:font-weight-asian="bold" style:font-weight-complex="bold" fo:color="#6A6A6A" fo:font-size="8pt" style:font-size-asian="8pt" fo:background-color="#FFFFFF"/>
    </style:style>
    <style:style style:name="P7" style:parent-style-name="Pieddepage" style:family="paragraph">
      <style:paragraph-properties fo:text-align="end" fo:margin-right="-0.7875in">
        <style:tab-stops>
          <style:tab-stop style:type="center" style:position="3.15in"/>
          <style:tab-stop style:type="center" style:position="3.5437in"/>
          <style:tab-stop style:type="right" style:position="7.08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60288" draw:style-name="a0" draw:name="Image 1" text:anchor-type="paragraph" svg:x="5.78056in" svg:y="-0.37153in" svg:width="1.19514in" svg:height="0.53958in" style:rel-width="scale" style:rel-height="scale"><draw:image xlink:href="media/image1.png" xlink:type="simple" xlink:show="embed" xlink:actuate="onLoad"/><svg:title/><svg:desc/></draw:frame></text:span><draw:frame draw:z-index="251661312" draw:style-name="a1" draw:name="Image 1301474351" text:anchor-type="paragraph" svg:x="2.27014in" svg:y="-0.30694in" svg:width="0.82292in" svg:height="0.60347in" style:rel-width="scale" style:rel-height="scale"><draw:image xlink:href="media/image2.png" xlink:type="simple" xlink:show="embed" xlink:actuate="onLoad"/><svg:title/><svg:desc>ENSEIS </svg:desc></draw:frame><text:span text:style-name="T3"><draw:frame draw:z-index="251659264" draw:style-name="a2" draw:name="Image 1" text:anchor-type="paragraph" svg:x="0.00208in" svg:y="-0.37708in" svg:width="2.06319in" svg:height="0.68403in" style:rel-width="scale" style:rel-height="scale"><draw:image xlink:href="media/image3.png" xlink:type="simple" xlink:show="embed" xlink:actuate="onLoad"/><svg:title/><svg:desc/></draw:frame></text:span></text:p>
        <text:p text:style-name="En-tête"><text:span text:style-name="T4"><text:s text:c="97"/></text:span></text:p>
      </style:header>
      <style:footer>
        <text:p text:style-name="P5"><text:span text:style-name="T6"><text:s/>Agence nationale pour la formation professionnelle des adultes – MAJ TMA 16/09/2024</text:span></text:p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ommier Leonie</meta:initial-creator>
    <dc:creator>Garnier Michel</dc:creator>
    <meta:creation-date>2025-05-19T13:04:00Z</meta:creation-date>
    <dc:date>2025-05-19T13:23:00Z</dc:date>
    <meta:print-date>2018-11-22T12:23:00Z</meta:print-date>
    <meta:template xlink:href="Normal" xlink:type="simple"/>
    <meta:editing-cycles>4</meta:editing-cycles>
    <meta:editing-duration>PT1200S</meta:editing-duration>
    <meta:user-defined meta:name="ContentTypeId">0x010100D8401349C7E00D45B0C4DC089F0E69A9</meta:user-defined>
    <meta:user-defined meta:name="display_urn:schemas-microsoft-com:office:office#Editor">BUILTIN\Administrateurs</meta:user-defined>
    <meta:user-defined meta:name="Order">205000.000000000</meta:user-defined>
    <meta:user-defined meta:name="display_urn:schemas-microsoft-com:office:office#Author">BUILTIN\Administrateurs</meta:user-defined>
    <meta:user-defined meta:name="TaxCatchAll"/>
    <meta:user-defined meta:name="lcf76f155ced4ddcb4097134ff3c332f"/>
    <meta:document-statistic meta:page-count="1" meta:paragraph-count="2" meta:word-count="161" meta:character-count="1047" meta:row-count="7" meta:non-whitespace-character-count="888"/>
  </office:meta>
</office:document-meta>
</file>